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83df" officeooo:paragraph-rsid="000c83df"/>
    </style:style>
    <style:style style:name="P2" style:family="paragraph" style:parent-style-name="Standard">
      <style:text-properties officeooo:rsid="000c83df" officeooo:paragraph-rsid="000d3568"/>
    </style:style>
    <style:style style:name="P3" style:family="paragraph" style:parent-style-name="Standard">
      <style:paragraph-properties fo:text-align="end" style:justify-single-word="false"/>
      <style:text-properties officeooo:rsid="000c83df" officeooo:paragraph-rsid="000c83df"/>
    </style:style>
    <style:style style:name="P4" style:family="paragraph" style:parent-style-name="Standard">
      <style:paragraph-properties fo:text-align="justify" style:justify-single-word="false"/>
      <style:text-properties officeooo:rsid="000c83df" officeooo:paragraph-rsid="000c83df"/>
    </style:style>
    <style:style style:name="P5" style:family="paragraph" style:parent-style-name="Standard">
      <style:paragraph-properties fo:text-align="justify" style:justify-single-word="false"/>
      <style:text-properties officeooo:rsid="000d3568" officeooo:paragraph-rsid="000d3568"/>
    </style:style>
    <style:style style:name="P6" style:family="paragraph" style:parent-style-name="Standard">
      <style:text-properties fo:font-weight="bold" officeooo:rsid="000d3568" officeooo:paragraph-rsid="000d3568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d3568" officeooo:paragraph-rsid="000d3568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0d3568" officeooo:paragraph-rsid="000d3568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rsid="000f2a8d" officeooo:paragraph-rsid="000f2a8d"/>
    </style:style>
    <style:style style:name="T1" style:family="text">
      <style:text-properties officeooo:rsid="000d3568"/>
    </style:style>
    <style:style style:name="T2" style:family="text">
      <style:text-properties officeooo:rsid="000f2a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7">Travailler à l’école, c’est une forme d’art.</text:p>
      <text:p text:style-name="P8"/>
      <text:p text:style-name="P4">Un pays libre est une douche de lave.</text:p>
      <text:p text:style-name="P4">La vie existe car le rouge <text:s/>est une couleur magnifique.</text:p>
      <text:p text:style-name="P4">La lumière <text:s/>du soleil touche l’eau et change sa couleur</text:p>
      <text:p text:style-name="P4">La terre range ses stylos ; les arbres ses feuilles utiles.</text:p>
      <text:p text:style-name="P4"/>
      <text:p text:style-name="P4">Le ciel bleu de la mélancolie ne veut pas s’échapper de nos <text:span text:style-name="T2">cœurs.</text:span></text:p>
      <text:p text:style-name="P4">Les planètes vues depuis le télescope sont comme des guitares qui font du son.</text:p>
      <text:p text:style-name="P4">Le son de la craie sur le tableau à feutre jaune attend la <text:span text:style-name="T2">respiration</text:span> du feu,</text:p>
      <text:p text:style-name="P4">L’avenir, blanc <text:span text:style-name="T1">comme les feuilles, blanc comme l’ours polaire, fleurit.</text:span></text:p>
      <text:p text:style-name="P5">La couleur de l’air est celle de nos souvenirs.</text:p>
      <text:p text:style-name="P5">La pluie, je ne sais vraiment pas pourquoi elle écrit, si ce n’est pour se sentir bien.</text:p>
      <text:p text:style-name="P5">La branche de l’arbre, proche de l’insecte au long cou, écrit au chat avec ses fleurs rouges.</text:p>
      <text:p text:style-name="P5">Le chemisier rouge sang en écharpe autour du serpent nuageux est heureux.</text:p>
      <text:p text:style-name="P5">La lune rouge, dormant sur sa chaise, rêve de la neige en hiver ; son réveil sonne : c’est lundi matin !</text:p>
      <text:p text:style-name="P5">L’eau transparente de la Seine avec le temps forme des points sur une tâche </text:p>
      <text:p text:style-name="P5">Le poisson bien cuit fait pleurer le pingouin qui perd <text:s/>sa vue parfaite devant le volcan en éruption </text:p>
      <text:p text:style-name="P5">Les espèces animales disparues à pied à faute d’occupation marchent sur <text:s/>le sable au fond de la mer au son de la trompette qui retentit </text:p>
      <text:p text:style-name="P5">Les bateau vogue sur un océan de chocolat, <text:span text:style-name="T2">à la belle étoile, symbole d’une page ouverte sur le monde.</text:span></text:p>
      <text:p text:style-name="P9">La pollution, bien sûr, n’existe que dans les livres, comme les oiseaux du ciel.</text:p>
      <text:p text:style-name="P5"/>
      <text:p text:style-name="P6"/>
      <text:p text:style-name="P2"/>
      <text:p text:style-name="P1"/>
      <text:p text:style-name="P1"/>
      <text:p text:style-name="P3">Poeme collectif 6b groupe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11:13:14.370000000</meta:creation-date>
    <dc:date>2019-06-03T11:43:05.076000000</dc:date>
    <meta:editing-duration>PT3M49S</meta:editing-duration>
    <meta:editing-cycles>1</meta:editing-cycles>
    <meta:document-statistic meta:table-count="0" meta:image-count="0" meta:object-count="0" meta:page-count="1" meta:paragraph-count="20" meta:word-count="270" meta:character-count="1469" meta:non-whitespace-character-count="1212"/>
    <meta:generator>LibreOffice/6.0.6.2$Windows_X86_64 LibreOffice_project/0c292870b25a325b5ed35f6b45599d2ea4458e77</meta:generator>
  </office:meta>
</office:document-meta>
</file>